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2">
      <text:list-level-style-bullet text:level="1" text:style-name="WW_CharLFO2LVL1" text:bullet-char="">
        <style:list-level-properties text:space-before="0.1972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text:style-name="WW_CharLFO6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text:style-name="WW_CharLFO7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text:style-name="WW_CharLFO8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text:style-name="WW_CharLFO9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7" style:family="table-column">
      <style:table-column-properties style:column-width="1.1583in"/>
    </style:style>
    <style:style style:name="TableColumn18" style:family="table-column">
      <style:table-column-properties style:column-width="0.1965in"/>
    </style:style>
    <style:style style:name="TableColumn19" style:family="table-column">
      <style:table-column-properties style:column-width="5.0423in"/>
    </style:style>
    <style:style style:name="TableColumn20" style:family="table-column">
      <style:table-column-properties style:column-width="0.0263in"/>
    </style:style>
    <style:style style:name="Table16" style:family="table">
      <style:table-properties style:width="6.4236in" fo:margin-left="0in" table:align="left"/>
    </style:style>
    <style:style style:name="TableRow21" style:family="table-row">
      <style:table-row-properties/>
    </style:style>
    <style:style style:name="TableCell22" style:family="table-cell">
      <style:table-cell-properties fo:border="none" fo:background-color="#DCDDDD" fo:padding-top="0in" fo:padding-left="0.075in" fo:padding-bottom="0in" fo:padding-right="0.075in"/>
    </style:style>
    <style:style style:name="P23"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31" style:family="table-row">
      <style:table-row-properties style:row-height="0.3152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top="0.0833in"/>
    </style:style>
    <style:style style:name="T34" style:parent-style-name="Standardskriftforavsnitt" style:family="text">
      <style:text-properties style:font-name="Calibri" style:font-name-asian="Arial Unicode MS" style:font-name-complex="Times New Roman" fo:language="en" fo:country="GB" style:language-asian="en" style:country-asian="GB"/>
    </style:style>
    <style:style style:name="T35" style:parent-style-name="Standardskriftforavsnitt" style:family="text">
      <style:text-properties style:font-name="Calibri" style:font-name-asian="Arial Unicode MS" style:font-name-complex="Lucida Sans Unicode" fo:language="en" fo:country="GB" style:language-asian="en" style:country-asian="GB"/>
    </style:style>
    <style:style style:name="T36" style:parent-style-name="Standardskriftforavsnitt" style:family="text">
      <style:text-properties style:font-name="Calibri" style:font-name-asian="Arial Unicode MS" style:font-name-complex="Times New Roman" fo:language="en" fo:country="GB" style:language-asian="en" style:country-asian="GB"/>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41" style:family="table-row">
      <style:table-row-properties style:row-height="0.3152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48" style:family="table-row">
      <style:table-row-properties style:row-height="0.3152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top="0.0833in"/>
    </style:style>
    <style:style style:name="T55" style:parent-style-name="Standardskriftforavsnitt" style:family="text">
      <style:text-properties style:font-name="Calibri" style:font-name-asian="Times New Roman" style:font-name-complex="Times New Roman" fo:language="en" fo:country="GB" style:language-asian="en" style:country-asian="GB"/>
    </style:style>
    <style:style style:name="TableRow56" style:family="table-row">
      <style:table-row-properties style:row-height="0.3152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63" style:family="table-row">
      <style:table-row-properties style:row-height="0.3152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70" style:family="table-row">
      <style:table-row-properties style:row-height="0.3152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top="0.0833in"/>
    </style:style>
    <style:style style:name="T73" style:parent-style-name="Standardskriftforavsnitt" style:family="text">
      <style:text-properties style:font-name="Calibri" style:font-name-asian="Arial Unicode MS" style:font-name-complex="Times New Roman" fo:language="en" fo:country="GB" style:language-asian="en" style:country-asian="GB"/>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top="0.0833in"/>
      <style:text-properties style:font-name="Calibri" style:font-name-asian="Arial Unicode MS" style:font-name-complex="Times New Roman" style:font-size-complex="12pt" fo:language="en" fo:country="GB" style:language-asian="en" style:country-asian="GB"/>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top="0.0833in"/>
      <style:text-properties style:font-name="Calibri" style:font-name-asian="Times New Roman" style:font-name-complex="Times New Roman" style:font-size-complex="12pt" fo:language="en" fo:country="GB" style:language-asian="en" style:country-asian="GB"/>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top="0.0833in"/>
      <style:text-properties style:font-name="Calibri" style:font-name-asian="Times New Roman" style:font-name-complex="Times New Roman" style:font-size-complex="12pt" fo:language="en" fo:country="GB" style:language-asian="en" style:country-asian="GB"/>
    </style:style>
    <style:style style:name="P85" style:parent-style-name="Normal" style:family="paragraph">
      <style:text-properties style:font-name="Calibri"/>
    </style:style>
    <style:style style:name="P86" style:parent-style-name="Tittel" style:family="paragraph">
      <style:paragraph-properties fo:margin-top="0.0833in" fo:margin-bottom="0in"/>
    </style:style>
    <style:style style:name="P87" style:parent-style-name="Tittel" style:family="paragraph">
      <style:paragraph-properties fo:margin-top="0.0833in" fo:margin-bottom="0in"/>
      <style:text-properties fo:font-size="14pt" style:font-size-asian="14pt" style:font-size-complex="14pt"/>
    </style:style>
    <style:style style:name="P88" style:parent-style-name="Normal" style:family="paragraph">
      <style:text-properties style:font-name="Calibri"/>
    </style:style>
    <style:style style:name="T89" style:parent-style-name="Standardskriftforavsnitt" style:family="text">
      <style:text-properties style:font-name="Calibri"/>
    </style:style>
    <style:style style:name="P90" style:parent-style-name="Normal" style:family="paragraph">
      <style:paragraph-properties fo:break-before="page"/>
      <style:text-properties style:font-name="Calibri"/>
    </style:style>
    <style:style style:name="P91" style:parent-style-name="Overskriftforinnholdsfortegnelse" style:family="paragraph"/>
    <style:style style:name="T92" style:parent-style-name="Standardskriftforavsnitt" style:family="text">
      <style:text-properties fo:color="#04636B"/>
    </style:style>
    <style:style style:name="P93"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4"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95"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6"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97"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8"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99"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0"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101"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2"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103"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4"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105"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6"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107" style:parent-style-name="Normal" style:family="paragraph">
      <style:text-properties style:font-name="Calibri"/>
    </style:style>
    <style:style style:name="T108" style:parent-style-name="Standardskriftforavsnitt" style:family="text">
      <style:text-properties style:font-name="Calibri"/>
    </style:style>
    <style:style style:name="P109" style:parent-style-name="Normal" style:family="paragraph">
      <style:paragraph-properties fo:break-before="page"/>
    </style:style>
    <style:style style:name="P110" style:parent-style-name="Normal" style:family="paragraph">
      <style:text-properties fo:font-weight="bold" style:font-weight-asian="bold"/>
    </style:style>
    <style:style style:name="P111" style:parent-style-name="Listeavsnitt" style:list-style-name="LFO2" style:family="paragraph">
      <style:text-properties fo:font-weight="bold" style:font-weight-asian="bold"/>
    </style:style>
    <style:style style:name="P112" style:parent-style-name="Normal" style:family="paragraph">
      <style:text-properties fo:font-weight="bold" style:font-weight-asian="bold"/>
    </style:style>
    <style:style style:name="P113" style:parent-style-name="Listeavsnitt" style:list-style-name="LFO2" style:family="paragraph">
      <style:text-properties fo:font-weight="bold" style:font-weight-asian="bold"/>
    </style:style>
    <style:style style:name="P114" style:parent-style-name="Listeavsnitt" style:family="paragraph">
      <style:paragraph-properties fo:margin-left="0.4472in">
        <style:tab-stops/>
      </style:paragraph-properties>
      <style:text-properties fo:font-weight="bold" style:font-weight-asian="bold"/>
    </style:style>
    <style:style style:name="P115" style:parent-style-name="Listeavsnitt" style:list-style-name="LFO2" style:family="paragraph">
      <style:text-properties fo:font-weight="bold" style:font-weight-asian="bold"/>
    </style:style>
    <style:style style:name="P116" style:parent-style-name="Listeavsnitt" style:family="paragraph">
      <style:paragraph-properties fo:margin-left="0in">
        <style:tab-stops/>
      </style:paragraph-properties>
    </style:style>
    <style:style style:name="P117" style:parent-style-name="Listeavsnitt" style:family="paragraph">
      <style:paragraph-properties fo:margin-left="0in">
        <style:tab-stops/>
      </style:paragraph-properties>
    </style:style>
    <style:style style:name="P118" style:parent-style-name="Listeavsnitt" style:family="paragraph">
      <style:paragraph-properties fo:margin-left="0in">
        <style:tab-stops/>
      </style:paragraph-properties>
    </style:style>
    <style:style style:name="P119" style:parent-style-name="Listeavsnitt" style:family="paragraph">
      <style:paragraph-properties fo:margin-left="0in">
        <style:tab-stops/>
      </style:paragraph-properties>
    </style:style>
  </office:automatic-styles>
  <office:body>
    <office:text text:use-soft-page-breaks="true">
      <text:p text:style-name="P1">Rutinebeskrivelse</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En rutinebeskrivelse (RB) sikrer god og effektiv saksflyt ved å gi detaljerte rutiner om den konkrete fremgangsmåten ved behandlingen og avgjørelsen av UNEs saker. En RB godkjennes og revideres av avdeling for<text:s/>generelle juridiske saker (GJS).</text:p>
          </table:table-cell>
          <table:covered-table-cell/>
          <table:covered-table-cell/>
          <table:table-cell>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able:number-columns-spanned="2">
            <text:p text:style-name="P30"/>
          </table:table-cell>
          <table:covered-table-cell/>
        </table:table-row>
        <table:table-row table:style-name="TableRow31">
          <table:table-cell table:style-name="TableCell32">
            <text:p text:style-name="P33"><text:span text:style-name="T34">Saksnr. (360</text:span><text:span text:style-name="T35">º</text:span><text:span text:style-name="T36">)</text:span></text:p>
          </table:table-cell>
          <table:table-cell table:style-name="TableCell37">
            <text:p text:style-name="P38">:</text:p>
          </table:table-cell>
          <table:table-cell table:style-name="TableCell39" table:number-columns-spanned="2">
            <text:p text:style-name="P40">15/00572</text:p>
          </table:table-cell>
          <table:covered-table-cell/>
        </table:table-row>
        <table:table-row table:style-name="TableRow41">
          <table:table-cell table:style-name="TableCell42">
            <text:p text:style-name="P43">Dato</text:p>
          </table:table-cell>
          <table:table-cell table:style-name="TableCell44">
            <text:p text:style-name="P45">:</text:p>
          </table:table-cell>
          <table:table-cell table:style-name="TableCell46" table:number-columns-spanned="2">
            <text:p text:style-name="P47">13.07.2020</text:p>
          </table:table-cell>
          <table:covered-table-cell/>
        </table:table-row>
        <table:table-row table:style-name="TableRow48">
          <table:table-cell table:style-name="TableCell49">
            <text:p text:style-name="P50">Versjon</text:p>
          </table:table-cell>
          <table:table-cell table:style-name="TableCell51">
            <text:p text:style-name="P52">:</text:p>
          </table:table-cell>
          <table:table-cell table:style-name="TableCell53" table:number-columns-spanned="2">
            <text:p text:style-name="P54"><text:span text:style-name="T55">03</text:span></text:p>
          </table:table-cell>
          <table:covered-table-cell/>
        </table:table-row>
        <table:table-row table:style-name="TableRow56">
          <table:table-cell table:style-name="TableCell57">
            <text:p text:style-name="P58">Ansvarlig</text:p>
          </table:table-cell>
          <table:table-cell table:style-name="TableCell59">
            <text:p text:style-name="P60">:</text:p>
          </table:table-cell>
          <table:table-cell table:style-name="TableCell61" table:number-columns-spanned="2">
            <text:p text:style-name="P62">Avdelingsdirektør GJS</text:p>
          </table:table-cell>
          <table:covered-table-cell/>
        </table:table-row>
        <table:table-row table:style-name="TableRow63">
          <table:table-cell table:style-name="TableCell64">
            <text:p text:style-name="P65">Saksbehandler</text:p>
          </table:table-cell>
          <table:table-cell table:style-name="TableCell66">
            <text:p text:style-name="P67">:</text:p>
          </table:table-cell>
          <table:table-cell table:style-name="TableCell68" table:number-columns-spanned="2">
            <text:p text:style-name="P69">ESE</text:p>
          </table:table-cell>
          <table:covered-table-cell/>
        </table:table-row>
        <table:table-row table:style-name="TableRow70">
          <table:table-cell table:style-name="TableCell71">
            <text:p text:style-name="P72"><text:span text:style-name="T73">Nummer</text:span></text:p>
          </table:table-cell>
          <table:table-cell table:style-name="TableCell74">
            <text:p text:style-name="P75">:</text:p>
          </table:table-cell>
          <table:table-cell table:style-name="TableCell76" table:number-columns-spanned="2">
            <text:p text:style-name="P77">RB-03</text:p>
          </table:table-cell>
          <table:covered-table-cell/>
        </table:table-row>
        <table:table-row table:style-name="TableRow78">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row>
      </table:table>
      <text:p text:style-name="P85"><text:tab/><text:tab/></text:p>
      <text:p text:style-name="P86">Fullmakt<text:s text:c="2"/></text:p>
      <text:p text:style-name="P87">Formål</text:p>
      <text:p text:style-name="P88">Legge til rette for en effektiv og lik behandling av saker der<text:s/>klageren er representert ved fullmektig.</text:p>
      <text:p text:style-name="Normal"><text:span text:style-name="T89"> </text:span></text:p>
      <text:p text:style-name="P90"/>
      <text:p text:style-name="P91"><text:span text:style-name="T92">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93"><text:a xlink:href="#_Toc39824739" office:target-frame-name="_top" xlink:show="replace"><text:span text:style-name="Hyperkobling">1</text:span><text:span text:style-name="T94"><text:tab/></text:span><text:span text:style-name="Hyperkobling">Innledning</text:span><text:tab/>3</text:a></text:p>
          <text:p text:style-name="P95"><text:a xlink:href="#_Toc39824740" office:target-frame-name="_top" xlink:show="replace"><text:span text:style-name="Hyperkobling">2</text:span><text:span text:style-name="T96"><text:tab/></text:span><text:span text:style-name="Hyperkobling">Fullmaktens rekkevidde</text:span><text:tab/>3</text:a></text:p>
          <text:p text:style-name="P97"><text:a xlink:href="#_Toc39824741" office:target-frame-name="_top" xlink:show="replace"><text:span text:style-name="Hyperkobling">3</text:span><text:span text:style-name="T98"><text:tab/></text:span><text:span text:style-name="Hyperkobling">Foreligger en gyldig fullmakt?</text:span><text:tab/>4</text:a></text:p>
          <text:p text:style-name="P99"><text:a xlink:href="#_Toc39824742" office:target-frame-name="_top" xlink:show="replace"><text:span text:style-name="Hyperkobling">4</text:span><text:span text:style-name="T100"><text:tab/></text:span><text:span text:style-name="Hyperkobling">Appell/støtteskriv (når innsender ikke har fullmakt)</text:span><text:tab/>4</text:a></text:p>
          <text:p text:style-name="P101"><text:a xlink:href="#_Toc39824743" office:target-frame-name="_top" xlink:show="replace"><text:span text:style-name="Hyperkobling">5</text:span><text:span text:style-name="T102"><text:tab/></text:span><text:span text:style-name="Hyperkobling">Mangler ved fullmakten</text:span><text:tab/>4</text:a></text:p>
          <text:p text:style-name="P103"><text:a xlink:href="#_Toc39824744" office:target-frame-name="_top" xlink:show="replace"><text:span text:style-name="Hyperkobling">6</text:span><text:span text:style-name="T104"><text:tab/></text:span><text:span text:style-name="Hyperkobling">Når det er flere fullmektiger</text:span><text:tab/>5</text:a></text:p>
          <text:p text:style-name="P105"><text:a xlink:href="#_Toc39824745" office:target-frame-name="_top" xlink:show="replace"><text:span text:style-name="Hyperkobling">7</text:span><text:span text:style-name="T106"><text:tab/></text:span><text:span text:style-name="Hyperkobling">Når fullmektig har flyttet til utlandet</text:span><text:tab/>5</text:a></text:p>
        </text:index-body>
      </text:table-of-content>
      <text:p text:style-name="Normal"/>
      <text:p text:style-name="Normal"/>
      <text:p text:style-name="P107"/>
      <text:p text:style-name="Normal"><text:span text:style-name="T108"> </text:span></text:p>
      <text:p text:style-name="P109"/>
      <text:h text:style-name="Overskrift1" text:outline-level="1"><text:bookmark-start text:name="_Toc39824739"/><text:soft-page-break/>Innledning<text:bookmark-end text:name="_Toc39824739"/><text:s/></text:h>
      <text:p text:style-name="Normal"/>
      <text:p text:style-name="Normal">En part har rett til å la seg bistå av advokat eller annen fullmektig på alle trinn i saksbehandlingen, jf.<text:s/>forvaltningsloven<text:s/>(fvl)<text:s/>§ 12. <text:s/></text:p>
      <text:p text:style-name="Normal">En advokat behøver ikke<text:s/>å legge frem skriftlig fullmakt<text:s/>med mindre forvaltningsorganet finner grunn til å kreve det, jf.<text:s/>fvl<text:s/>§ 12 fjerde ledd siste punktum. Det samme vil da gjelde også for en advokatfullmektig,<text:s/>som opptrer på vegne av sin<text:s/>overordnede (prinsipal).</text:p>
      <text:p text:style-name="Normal">Dersom<text:s/>parten<text:s/>er representert ved andre enn advokat eller advokatfullmektig, skal fullmektigen legge frem skriftlig fullmakt, jf.<text:s/>fvl<text:s/>§ 12 fjerde ledd og<text:s/>utlendingsforskriften<text:s/>(utf)<text:s/><text:s text:c="2"/>§ 17-1 annet ledd.<text:s/><text:s/></text:p>
      <text:p text:style-name="Normal">UNE må<text:s/>i alle henvendelser og saker<text:s/>kontrollere at den skriftlige fullmakten er i overensstemmelse med de krav som stilles til fullmakt i<text:s/>fvl<text:s/>§ 12, jf.<text:s/>utf<text:s/>§ 17-1<text:s/>annet ledd første punktum. <text:s/>Det samme gjelder når UNE mottar en omgjøringsanmodning, jf.<text:s/><text:a xlink:href="http://unett/saksbehandling/Fag/RB-21.pdf" office:target-frame-name="_top" xlink:show="replace"><text:span text:style-name="Hyperkobling">RB-21 Behandling av anmodning om omgjøring av UNEs vedtak</text:span></text:a><text:s/>pkt.<text:s/>1.4.1.<text:s/>Se også<text:s/>pkt.<text:s/>1.4 om Personvern<text:s/>i<text:s/><text:a xlink:href="http://unett/saksbehandling/Fag/IR-01.pdf" office:target-frame-name="_top" xlink:show="replace"><text:span text:style-name="Hyperkobling">IR-</text:span><text:span text:style-name="Hyperkobling">1</text:span><text:span text:style-name="Hyperkobling"><text:s/>Saksbehandlingen i UNE</text:span></text:a><text:s/>om hvordan vi bør sikre<text:s/>oss for<text:s/>at<text:s/>UNE<text:s/>ikke bryter regelverket<text:s/>om<text:s/>personopplysninger.</text:p>
      <text:p text:style-name="Normal">Fullmaktsforholdet innebærer at UNE kan henvende seg direkte til den fullmektigen som fremkommer av fullmaktsskjemaet, jf.<text:s/>fvl<text:s/>§ 12<text:s/>tredje<text:s/>ledd.<text:s/></text:p>
      <text:p text:style-name="Normal">Formålet med<text:s/>å kreve<text:s/>skriftlig fullmakt er å sikre at det foreligger et reelt fullmaktsforhold, slik at opplysninger blir brakt videre til parten, og at opplysninger underlagt taushetsplikt ikke blir gitt til andre uten partens vilje.<text:s/>Dersom det ikke foreligger noen begrensninger i fullmaktsforholdet, har fullmektigen rett til innsyn i saksdokumentene på lik linje med klageren selv.<text:s/></text:p>
      <text:p text:style-name="Normal"/>
      <text:h text:style-name="Overskrift1" text:outline-level="1"><text:bookmark-start text:name="_Toc39824740"/>Fullmaktens<text:s/>rekkevidde<text:bookmark-end text:name="_Toc39824740"/></text:h>
      <text:p text:style-name="Normal"/>
      <text:p text:style-name="Normal">Fullmakter kan ikke være helt generelle (generalfullmakter). Fullmakten må<text:s/>som utgangspunkt<text:s/>gjelde<text:s/>en bestemt sak,<text:s/>og gjelde partens forhold til et bestemt organ.<text:s/>I begrepet «fullmektig» ligger at vedkommende etter særskilt oppdrag eller anmodning gir bistand til parten i det enkelte tilfellet.<text:s/>Dersom det fremgår av fullmakten at den er gitt for behandling av<text:s/>en konkret sak<text:s/>i UNE, gjelder fullmakten<text:s/>som utgangspunkt<text:s/>både for behandling av klagesaken og<text:s/>en<text:s/>eventuell omgjøringsanmodning.<text:s/>Dette<text:s/>gjelder ikke dersom det er forhold i saken som tilsier at det har oppstått uklarhet rundt fullmaktsforholdet.<text:s/>Dersom det har<text:s/>gått lang tid mellom klagen og omgjøringsanmodningen/andre henvendelser, må det vurderes om fullmakten fremdeles gjelder.<text:s/>Fullmakten gjelder ikke for behandling av en annen sak<text:s/>parten<text:s/>måtte ha i UNE.<text:s/>En<text:s/>fullmakt kan også være tidsbegrenset,<text:s/>og gjelder da<text:s/>frem til den utløper.<text:s/>Dersom<text:s/>parten<text:s/>ikke<text:s/>lenger<text:s/>ønsker å la seg representere<text:s/>av fullmektigen, må klageren gi UNE skriftlig beskjed om dette.<text:s/>En fullmakt<text:s/>er personlig og<text:s/>med mindre det klart fremgår av fullmakten selv, eller av sammenhengen med andre dokumenter i saken,<text:s/>kan<text:s/>den ikke overdras til andre. Det er kun den som har fått fullmakten som kan handle på vegne av fullmaktsgiveren.</text:p>
      <text:p text:style-name="Normal"/>
      <text:p text:style-name="Normal"/>
      <text:h text:style-name="Overskrift1" text:outline-level="1"><text:bookmark-start text:name="_Toc39824741"/><text:soft-page-break/>Foreligger en gyldig fullmakt?<text:bookmark-end text:name="_Toc39824741"/><text:s/><text:s/></text:h>
      <text:p text:style-name="Normal"/>
      <text:p text:style-name="Normal">En gyldig fullmakt skal registreres av<text:s/>lag for dokumentasjonsforvaltning (DOK-laget)<text:s/>i henhold til rutiner<text:s/>som fremgår av<text:s/><text:span text:style-name="Hyperkobling">RB –S-00; Dokument –og saksflyt i DUF</text:span>.<text:s text:c="2"/></text:p>
      <text:p text:style-name="Normal">Er det tvil om det<text:s/>foreligger en gyldig fullmakt, kan<text:s/>DOK-laget<text:s/>registrere den som appell/støtteskriv og be<text:s/>saksbehandleren<text:s/>avklare<text:s/>dette.<text:s/>Saksbehandleren<text:s/>skal vurdere om det bør<text:s/>tas kontakt med klageren<text:s/>enten pr.<text:s/>telefon eller brev<text:s/>for å avklare om det foreligger en gyldig fullmakt.<text:s/>Det er utarbeidet brevfavoritt med nick 7147. Brevet er ment til bruk i situasjoner der fullmakt mangler eller er mangelfullt utfylt. Favoritten er felles for<text:s/>beskyttelses- og oppholdssaker.</text:p>
      <text:p text:style-name="Normal">Dersom UNEs konklusjon<text:s/>er at det ikke foreligger en gyldig fullmakt,<text:s/>kan<text:s/>klagen<text:s/>ikke<text:s/>realitetsbehandles<text:s/>fordi UNE ikke har kompetanse til å vurdere<text:s/>den,<text:s/>jf.<text:s/>fvl<text:s/>§ 34 første ledd.<text:s/>Se punkt 4.1.5 Avsender /fullmektig mangler fullmakt<text:s/>i<text:s/><text:a xlink:href="http://unett/saksbehandling/Fag/IR-01.pdf" office:target-frame-name="_top" xlink:show="replace"><text:span text:style-name="Hyperkobling">IR</text:span><text:span text:style-name="Hyperkobling">-</text:span><text:span text:style-name="Hyperkobling">o</text:span><text:span text:style-name="Hyperkobling">1</text:span><text:span text:style-name="Hyperkobling"><text:s/>Saksbehandlingen i UNE</text:span></text:a>.</text:p>
      <text:p text:style-name="Normal">Dersom UNE kommer til at det ikke foreligger en gyldig fullmakt i en anmodning om omgjøring, skal saken<text:s/>ikke realitetsbehandles, jf<text:a xlink:href="http://unett/saksbehandling/Fag/RB-21.pdf" office:target-frame-name="_top" xlink:show="replace"><text:span text:style-name="Hyperkobling">.</text:span><text:span text:style-name="Hyperkobling"><text:s/>RB-21 Behandling av anmodning om omgjøring av UNEs vedtak</text:span></text:a><text:s/>punkt 1.4.1:<text:s/>Vilkår som skal være oppfylt for at en omgjøringsanmodning skal bli realitetsbehandlet.<text:s/></text:p>
      <text:p text:style-name="Normal">Dersom organisasjoner som for eksempel<text:s/>NOAS, SEIF<text:s/>e.a.<text:s/>skal representere<text:s/>klageren, må de<text:s/>-<text:s/>i likhet med andre som ikke er advokat/advokatfullmektig<text:s/>-<text:s/>fremlegge<text:s/>gyldig fullmakt som viser at de representerer<text:s/>klageren.<text:s/>Dersom klageren allerede er representert med advokat<text:s/>eller<text:s/>fullmektig<text:s/>i saken, må det avklares med klageren<text:s/>om<text:s/>henvendelsen fra organisasjonen er ment som støtteskriv/appell<text:s/>(se pkt. 4).<text:s/>Det kan tenkes at klageren<text:s/>ikke ønsker å bytte<text:s/>fullmektig, selv om han/hun også har tatt kontakt med NOAS/SEIF e.a.<text:s/><text:s/></text:p>
      <text:p text:style-name="Normal">Når en organisasjon opptrer som fullmektig, vil det ofte være organisasjonen som sådan som står oppført som fullmektig, og ikke en bestemt person. I utgangspunktet skal en organisasjon kun opptre som fullmektig overfor sine medlemmer.<text:s/>Dersom UNE er i tvil om fullmaktsforholdet, kan vi kontakte<text:s/>organisasjonen<text:s/>for å forsikre<text:s/>oss<text:s/>om<text:s/>dette<text:s/>(for<text:s/>eksempel<text:s/>får oppgitt en bestemt person som mottaker)<text:s/>før vi sender<text:s/>dokumentene til<text:s/>gjennomgang<text:s/>osv.<text:s/>UNE har særskilt avtale med NOAS<text:s/>om<text:s/>at de skal presisere hvilken<text:s/>person som har ansvar som fullmektig i saken.<text:s/>Grunnen<text:s/>til det<text:s/>er at<text:s/>NOAS<text:s/>skal kunne benytte eDialog i kommunikasjon med oss.<text:s/></text:p>
      <text:h text:style-name="Overskrift1" text:outline-level="1"><text:bookmark-start text:name="_Toc39824742"/>Appell/støtteskriv<text:s/>(når innsender ikke har fullmakt)<text:bookmark-end text:name="_Toc39824742"/></text:h>
      <text:p text:style-name="Normal"/>
      <text:p text:style-name="Normal">Dersom det innsendte er<text:s/>å anse som<text:s/>appell/støtteskriv,<text:s/>skal dette registreres på saken<text:s/>som<text:s/>korrespondanse (kori)<text:s/>og inngå i sakens dokumenter.</text:p>
      <text:h text:style-name="Overskrift1" text:outline-level="1"><text:bookmark-start text:name="_Toc39824743"/>Mangler ved fullmakten<text:bookmark-end text:name="_Toc39824743"/></text:h>
      <text:p text:style-name="P110"/>
      <text:list text:style-name="LFO2" text:continue-numbering="true">
        <text:list-item>
          <text:p text:style-name="P111">Mangler underskrift?</text:p>
        </text:list-item>
      </text:list>
      <text:p text:style-name="Normal">Fullmakten må underskrives av den som har en<text:s/>sak<text:s/>til behandling,<text:s/>og som ønsker å gi en annen person fullmakt til å følge opp saken på vegne av seg.<text:s/>Alle voksne personer må underskrive sin egen fullmakt.<text:s/>En fullmakt uten underskrift er ikke gyldig.<text:s/>Som hovedregel<text:s/><text:soft-page-break/>kreves original underskrift.<text:s/>Fullmakt sendt fra klagerens epostadresse, kopi, utskrift, faks o.a kan også godtas så sant det ikke foreligger forhold som tilsier det motsatte.</text:p>
      <text:p text:style-name="P112"/>
      <text:list text:style-name="LFO2" text:continue-numbering="true">
        <text:list-item>
          <text:p text:style-name="P113">Gjelder fullmakten for hele familien?</text:p>
        </text:list-item>
      </text:list>
      <text:p text:style-name="P114"/>
      <text:p text:style-name="Normal">En person kan ikke gi fullmakt på vegne av andre voksne personer. En far kan ikke gi fullmakt for<text:s/>barnets<text:s/>mor eller andre voksne familiemedlemmer. Begrunnelsen er at vi må forsikre oss om at fullmakten er gitt under riktige forutsetninger, og at personen virkelig ønsker at en annen person skal opptre på hans/hennes vegne.<text:s/>I saker hvor det er mulige interessekonflikter mellom familiens medlemmer, må det vurderes om fullmaktsforholdet ivaretar dette.<text:s/></text:p>
      <text:p text:style-name="Normal"/>
      <text:list text:style-name="LFO2" text:continue-numbering="true">
        <text:list-item>
          <text:p text:style-name="P115">Ikke vedlagt ID-dokumenter</text:p>
        </text:list-item>
      </text:list>
      <text:p text:style-name="P116"/>
      <text:p text:style-name="P117">Som hovedregel skal klageren<text:s/>fremlegge ID-<text:s/>dokumenter sammen med fullmakten. UNE skal oppfordre klageren til å fremlegge ID-<text:s/>dokumenter i saker hvor det mangler.</text:p>
      <text:p text:style-name="P118"/>
      <text:p text:style-name="P119">UNE kan<text:s/>imidlertid<text:s/>ikke<text:s/>avvise en fullmakt (med underskrift)<text:s/>på grunn av at<text:s/>ID-dokumenter ikke er vedlagt.<text:s/><text:s/>UNE<text:s/>bør<text:s/>i disse sakene<text:s/>oppfordre<text:s/>klageren til<text:s/>om<text:s/>mulig<text:s/>å legge ved en eller annen form for ID-dokument med underskrift, slik at<text:s/>UNE<text:s/>kan foreta en sammenligning av underskriftene. I mange av<text:s/>UNEs<text:s/>saker, og da særlig<text:s/>beskyttelsessaker, foreligger ingen offisielle ID-dokumenter, men mange har et eller annet dokument<text:s/>med underskrift<text:s/>som kan underbygge at fullmakten er reell og gitt under riktige forutsetninger.<text:s/>Vi bør derfor sjekke om det finnes<text:s/>dokumenter med signatur<text:s/>i saken. I de tilfeller hvor det ikke foreligger signatur på noen dokumenter,<text:s/>bør vi<text:s/>henvende oss muntlig eller skriftlig til klageren<text:s/>om dette, jf. brevfavoritt<text:s/>nick 7147.<text:s/></text:p>
      <text:h text:style-name="Overskrift1" text:outline-level="1"><text:bookmark-start text:name="_Toc39824744"/>Når det er flere fullmektiger<text:bookmark-end text:name="_Toc39824744"/><text:s/></text:h>
      <text:p text:style-name="Normal"/>
      <text:p text:style-name="Normal">UNE forholder seg kun til<text:s/>én fullmektig. Dersom det er tvil om hvem vi skal forholde oss til,<text:s/>ber vi klageren<text:s/>om å<text:s/>avklare dette.<text:s/></text:p>
      <text:h text:style-name="Overskrift1" text:outline-level="1"><text:s/><text:bookmark-start text:name="_Toc39824745"/>Når fullmektig har flyttet til utlandet<text:bookmark-end text:name="_Toc39824745"/></text:h>
      <text:p text:style-name="Normal"/>
      <text:p text:style-name="Normal">I de tilfellene hvor fullmektig har vært bosatt i Norge men har flyttet til utlandet når han opptrer som fullmektig, må all korrespondanse foregå via norsk utenriksstasjon. Bakgrunnen er personvernhensyn og sikkerhet for at korrespondanse ikke kommer på avveie.<text:s/>Informasjon <text:s/>om utenriksstasjonens oppgaver i saken skal fremgå tydelig av følgebrevet.</text:p>
      <text:p text:style-name="Normal"/>
      <text:p text:style-name="Normal">Sonja Engen Siewert (sign)</text:p>
      <text:p text:style-name="Normal">avdelingsdirektø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style:font-name="Constantia" fo:hyphenate="false"/>
    </style:style>
    <style:style style:name="Standardskriftforavsnitt" style:display-name="Standardskrift for avsnitt" style:family="text"/>
    <style:style style:name="Tittel" style:display-name="Tittel" style:family="paragraph" style:parent-style-name="Normal" style:next-style-name="Normal">
      <style:paragraph-properties fo:margin-bottom="0.2083in" fo:line-height="100%"/>
      <style:text-properties style:font-name="Calibri" style:font-name-asian="Times New Roman" style:font-name-complex="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Calibri"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text-properties fo:color="#365F91" style:language-asian="nb" style:country-asian="NO" fo:hyphenate="false"/>
    </style:style>
    <style:style style:name="INNH1" style:display-name="INNH 1" style:family="paragraph" style:next-style-name="Normal" style:auto-update="true">
      <style:paragraph-properties fo:margin-bottom="0in">
        <style:tab-stops>
          <style:tab-stop style:type="right" style:leader-style="dotted" style:leader-text="." style:position="6.293in"/>
        </style:tab-stops>
      </style:paragraph-properties>
      <style:text-properties style:font-name="Calibri" style:font-name-asian="Times New Roman" style:font-name-complex="Times New Roman" fo:font-weight="bold" style:font-weight-asian="bold" style:font-weight-complex="bold" style:font-style-complex="italic" style:letter-kerning="true" fo:font-size="12pt" style:font-size-asian="12pt" style:font-size-complex="12pt" fo:hyphenate="false"/>
    </style:style>
    <style:style style:name="INNH2" style:display-name="INNH 2" style:family="paragraph"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alibri" style:font-name-asian="Times New Roman" style:font-name-complex="Times New Roman" style:font-style-complex="italic" style:letter-kerning="true" style:font-size-complex="12pt" fo:hyphenate="false"/>
    </style:style>
    <style:style style:name="INNH3" style:display-name="INNH 3" style:family="paragraph" style:next-style-name="Normal" style:auto-update="true">
      <style:paragraph-properties fo:margin-bottom="0in" fo:margin-left="0.3069in">
        <style:tab-stops/>
      </style:paragraph-properties>
      <style:text-properties style:font-name="Calibri" style:font-name-asian="Times New Roman" style:font-name-complex="Times New Roman" style:font-style-complex="italic" style:letter-kerning="true"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Listeavsnitt" style:display-name="Listeavsnitt" style:family="paragraph" style:parent-style-name="Normal">
      <style:paragraph-properties fo:margin-left="0.5in">
        <style:tab-stops/>
      </style:paragraph-properties>
      <style:text-properties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style:font-name="Constantia"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Constantia" fo:font-weight="bold" style:font-weight-asian="bold" style:font-weight-complex="bold" fo:font-size="10pt" style:font-size-asian="10pt" style:font-size-complex="10pt"/>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1">
      <text:list-level-style-number text:level="1" text:style-name="WW_CharLFO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1972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text:style-name="WW_CharLFO4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text:style-name="WW_CharLFO6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text:style-name="WW_CharLFO7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text:style-name="WW_CharLFO8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text:style-name="WW_CharLFO9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T3" style:parent-style-name="Standardskriftforavsnitt" style:family="text">
      <style:text-properties style:language-asian="nb" style:country-asian="NO"/>
    </style:style>
    <style:style style:name="P4" style:parent-style-name="Normal" style:family="paragraph">
      <style:paragraph-properties fo:text-align="end" fo:margin-bottom="0in"/>
      <style:text-properties style:font-name="Calibri" style:font-name-complex="Calibri" fo:color="#000000" fo:font-size="10pt" style:font-size-asian="10pt"/>
    </style:style>
    <style:style style:name="P5" style:parent-style-name="Bunntekst" style:family="paragraph">
      <style:paragraph-properties fo:text-align="center"/>
    </style:style>
    <style:style style:name="T6" style:parent-style-name="Standardskriftforavsnitt" style:family="text">
      <style:text-properties style:font-name="Constantia"/>
    </style:style>
    <style:style style:name="T7" style:parent-style-name="Standardskriftforavsnitt" style:family="text">
      <style:text-properties style:font-name="Constantia" fo:font-weight="bold" style:font-weight-asian="bold" style:font-weight-complex="bold"/>
    </style:style>
    <style:style style:name="T8" style:parent-style-name="Standardskriftforavsnitt" style:family="text">
      <style:text-properties style:font-name="Constantia"/>
    </style:style>
    <style:style style:name="T9" style:parent-style-name="Standardskriftforavsnitt" style:family="text">
      <style:text-properties style:font-name="Constantia" fo:font-weight="bold" style:font-weight-asian="bold" style:font-weight-complex="bold"/>
    </style:style>
    <style:style style:name="P10" style:parent-style-name="Topptekst" style:family="paragraph">
      <style:paragraph-properties fo:text-align="center"/>
    </style:style>
    <style:style style:name="T11" style:parent-style-name="Standardskriftforavsnitt" style:family="text">
      <style:text-properties style:language-asian="nb" style:country-asian="NO"/>
    </style:style>
    <style:style style:name="P12" style:parent-style-name="Normal" style:family="paragraph">
      <style:paragraph-properties fo:text-align="end" fo:margin-bottom="0in"/>
      <style:text-properties style:font-name="Calibri" style:font-name-complex="Calibri" fo:color="#000000" fo:font-size="10pt" style:font-size-asian="10pt"/>
    </style:style>
    <style:style style:name="T13" style:parent-style-name="Standardskriftforavsnitt" style:family="text">
      <style:text-properties style:language-asian="nb" style:country-asian="NO"/>
    </style:style>
    <style:style style:name="P14" style:parent-style-name="Bunntekst" style:family="paragraph">
      <style:paragraph-properties fo:text-indent="-0.984in"/>
    </style:style>
    <style:style style:name="T15" style:parent-style-name="Standardskriftforavsnitt" style:family="text">
      <style:text-properties style:language-asian="nb" style:country-asian="NO"/>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id="id0" draw:style-name="a0" draw:name="MSIPCM02874063be53feb776bd2f81" text:anchor-type="paragraph" svg:x="0in" svg:y="0.20833in" svg:width="8.26528in" svg:height="0.3in" style:rel-width="scale" style:rel-height="scale"><draw:text-box><text:p text:style-name="P4">UNE intern</text:p></draw:text-box><svg:title/><svg:desc>{"HashCode":-1884367698,"Height":841.0,"Width":595.0,"Placement":"Header","Index":"Primary","Section":1,"Top":0.0,"Left":0.0}</svg:desc></draw:frame></text:span></text:p>
      </style:header>
      <style:footer>
        <text:p text:style-name="P5"><text:span text:style-name="T6">Side<text:s/></text:span><text:span text:style-name="T7"><text:page-number text:fixed="false">2</text:page-number></text:span><text:span text:style-name="T8"><text:s/>av<text:s/></text:span><text:span text:style-name="T9"><text:page-count>5</text:page-count></text:span></text:p>
        <text:p text:style-name="Bunntekst"/>
      </style:footer>
    </style:master-page>
    <style:master-page style:next-style-name="MP0" style:name="MPF0" style:page-layout-name="PL0">
      <style:header>
        <text:p text:style-name="P10"><text:span text:style-name="T11"><draw:frame draw:z-index="251660288" draw:id="id1" draw:style-name="a1" draw:name="MSIPCM9c184bafb96e5553c80a129b" text:anchor-type="paragraph" svg:x="0in" svg:y="0.20833in" svg:width="8.26528in" svg:height="0.3in" style:rel-width="scale" style:rel-height="scale"><draw:text-box><text:p text:style-name="P12">UNE intern</text:p></draw:text-box><svg:title/><svg:desc>{"HashCode":-1884367698,"Height":841.0,"Width":595.0,"Placement":"Header","Index":"FirstPage","Section":1,"Top":0.0,"Left":0.0}</svg:desc></draw:frame></text:span><text:span text:style-name="T13"><draw:frame draw:style-name="a2" draw:name="Bilde 1" text:anchor-type="as-char" svg:x="0in" svg:y="0in" svg:width="1.74333in" svg:height="0.42in" style:rel-width="scale" style:rel-height="scale"><draw:image xlink:href="media/image1.jpeg" xlink:type="simple" xlink:show="embed" xlink:actuate="onLoad"/><svg:title/><svg:desc/></draw:frame></text:span></text:p>
      </style:header>
      <style:footer>
        <text:p text:style-name="P14"><text:span text:style-name="T15"><draw:frame draw:z-index="251658240" draw:style-name="a3" draw:name="Bilde 7" text:anchor-type="paragraph" svg:x="-0.98524in" svg:y="0.02014in" svg:width="6.29921in" svg:height="0.16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B-03 Fullmakt</dc:title>
    <meta:initial-creator>Eva Selseng</meta:initial-creator>
    <dc:creator>Kristine Søgaard Lomnes</dc:creator>
    <meta:creation-date>2020-07-27T10:36:00Z</meta:creation-date>
    <dc:date>2020-07-27T10:36:00Z</dc:date>
    <meta:print-date>2016-07-27T11:50:00Z</meta:print-date>
    <meta:template xlink:href="RB%20om%20fullmakt" xlink:type="simple"/>
    <meta:editing-cycles>2</meta:editing-cycles>
    <meta:editing-duration>PT0S</meta:editing-duration>
    <meta:user-defined meta:name="ContentTypeId">0x01010027481EA3D295934BA559583825936D55</meta:user-defined>
    <meta:user-defined meta:name="BackOfficeType">growBusiness Solutions</meta:user-defined>
    <meta:user-defined meta:name="Server">p3604101</meta:user-defined>
    <meta:user-defined meta:name="Protocol">off</meta:user-defined>
    <meta:user-defined meta:name="Site">/locator.aspx</meta:user-defined>
    <meta:user-defined meta:name="FileID">341712</meta:user-defined>
    <meta:user-defined meta:name="VerID">0</meta:user-defined>
    <meta:user-defined meta:name="FilePath">\\FILE02\360Users\work\une\ese</meta:user-defined>
    <meta:user-defined meta:name="FileName">15-00572-2 Rutinebeskrivelse om fullmakt - til godkjenning.docx 341712_274045_0.DOCX</meta:user-defined>
    <meta:user-defined meta:name="FullFileName">\\FILE02\360Users\work\une\ese\15-00572-2 Rutinebeskrivelse om fullmakt - til godkjenning.docx 341712_274045_0.DOCX</meta:user-defined>
    <meta:user-defined meta:name="MSIP_Label_28bff643-a128-413c-8772-caf7faf9896a_Enabled">true</meta:user-defined>
    <meta:user-defined meta:name="MSIP_Label_28bff643-a128-413c-8772-caf7faf9896a_SetDate">2020-05-06T09:00:58Z</meta:user-defined>
    <meta:user-defined meta:name="MSIP_Label_28bff643-a128-413c-8772-caf7faf9896a_Method">Standard</meta:user-defined>
    <meta:user-defined meta:name="MSIP_Label_28bff643-a128-413c-8772-caf7faf9896a_Name">Intern</meta:user-defined>
    <meta:user-defined meta:name="MSIP_Label_28bff643-a128-413c-8772-caf7faf9896a_SiteId">7fe85424-8c50-436c-a17e-979d4ac35f1f</meta:user-defined>
    <meta:user-defined meta:name="MSIP_Label_28bff643-a128-413c-8772-caf7faf9896a_ActionId">4d721800-2e35-4f09-a09a-00007c61e4a2</meta:user-defined>
    <meta:user-defined meta:name="MSIP_Label_28bff643-a128-413c-8772-caf7faf9896a_ContentBits">1</meta:user-defined>
    <meta:document-statistic meta:page-count="5" meta:paragraph-count="18" meta:word-count="1506" meta:character-count="9475" meta:row-count="66" meta:non-whitespace-character-count="7987"/>
  </office:meta>
</office:document-meta>
</file>